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Bookman Old Style" svg:font-family="'Bookman Old Style'"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Gisha" svg:font-family="Gish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office:font-face-decls>
  <office:automatic-styles>
    <style:style style:name="P1" style:family="paragraph" style:parent-style-name="Normal_20__28_Web_29_" style:master-page-name="Standard">
      <style:paragraph-properties style:page-number="auto"/>
    </style:style>
    <style:style style:name="P2" style:family="paragraph" style:parent-style-name="Standard">
      <style:paragraph-properties fo:line-height="115%"/>
      <style:text-properties fo:font-size="12pt" style:font-size-asian="12pt" style:font-size-complex="12pt"/>
    </style:style>
    <style:style style:name="P3" style:family="paragraph" style:parent-style-name="Standard">
      <style:paragraph-properties fo:line-height="115%"/>
    </style:style>
    <style:style style:name="T1" style:family="text">
      <style:text-properties fo:font-size="12pt" style:font-size-asian="12pt" style:font-size-complex="12pt"/>
    </style:style>
    <style:style style:name="T2" style:family="text">
      <style:text-properties fo:font-size="12pt" style:text-underline-style="solid" style:text-underline-width="auto" style:text-underline-color="font-color" fo:font-weight="bold" style:font-size-asian="12pt" style:font-weight-asian="bold" style:font-size-complex="12pt"/>
    </style:style>
    <style:style style:name="T3" style:family="text">
      <style:text-properties style:text-position="super 58%" fo:font-size="12pt" style:text-underline-style="solid" style:text-underline-width="auto" style:text-underline-color="font-color" fo:font-weight="bold" style:font-size-asian="12pt" style:font-weight-asian="bold"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text:span text:style-name="T1">Chers amis ,</text:span></text:p>
      <text:p text:style-name="P2"/>
      <text:p text:style-name="P3"><text:span text:style-name="T1">Je voudrais ce soir vous présenter un monument inscrit au patrimoine cévenol. Certes ce n’est pas le mont Lozère à teste des pieres, mais né tout près de celui-ci sur les flancs du signal de Ventalon, il a tracé un sillon qui j’en suis sur restera gravé dans l’histoire et le subconscient cévenol. </text:span></text:p>
      <text:p text:style-name="P3"><text:span text:style-name="T1">Né le 19 février 1928, à St Frezal de Ventalon à portée de fusil du lieu où nous sommes, <text:s/>il aura donc 88 ans la semaine prochaine.</text:span></text:p>
      <text:p text:style-name="P3"><text:span text:style-name="T1">Habitant Le Vialat il allait à l’école du Cros distante de 2 ou 3 km et nécessitant de suivre un sentier qui sert aujourd’hui de dorsale au livret2. A l’époque pas de ramassage scolaire, pas question d’annuler le transport des élèves pour une alerte météo orange ou jaune et pourtant les hivers étaient rudes mais.. Etienne, Etienne, Etienne tiens bien !!! affolé, affolant n’est-ce pas Micheline ? et il a tenu… sauf <text:s/>2 fois : l’une ou l’épaisseur de neige était telle que c’est tonton qui l’a amené à l’école sur ses épaules. L’autre quand il est resté figé devant le ruisseau rempli de salamandres qui l’hypnotisaient et le tétanisaient.(je dois dire que je partage la même appréhension).</text:span></text:p>
      <text:p text:style-name="P3"><text:span text:style-name="T1">1937 départ à La Grand Combe car il devient difficile de rentabiliser la propriété  papa doit aller travailler aux mines</text:span></text:p>
      <text:p text:style-name="P3"><text:span text:style-name="T1">1939 année maudite.. papa est mobilisé et Etienne revient au Viala.</text:span></text:p>
      <text:p text:style-name="P3"><text:span text:style-name="T1">1941 à nouveau La Grand Combe et son collège ou plutôt son cours complémentaire. Et puis c’est l’école normale à Nimes, ensuite 2 ans de prépa à Toulouse et enfin l’ENNA(non, non pas celle que vous croyez qui forme le plus grand lobby de têtes pleines de France), l’ancêtre de la défunte IUFM? <text:s/>dont il sort professeur de lettres avec nomination à Berre puis Marignane. Plus de 15 fois il a demandé sa mutation en Lozère sans l’obtenir.</text:span></text:p>
      <text:p text:style-name="P3"><text:span text:style-name="T1">Il prend sa retraite de l’enseignement en 1989.</text:span></text:p>
      <text:p text:style-name="P3"><text:span text:style-name="T1">Parallèlement il mène une carrière d’officier de réserve avec le grade de…Mes respects mon colonel.et oui Colonel</text:span></text:p>
      <text:p text:style-name="P3"><text:span text:style-name="T1">Passebois. Il sera chef d’état major de la sécurité civile de Lozère et officier national du mérite.</text:span></text:p>
      <text:p text:style-name="P3"><text:span text:style-name="T1">En 1946 à 18 ans il adhère à la SFIO </text:span><text:span text:style-name="Emphasis"><text:span text:style-name="T1">Section française de l'internationale ouvrière</text:span></text:span><text:span text:style-name="st1"><text:span text:style-name="T1"> dirigé par Guy Mollet par conviction ??? peut-être, mais pas sur…En fait cela lui donnait la possibilité d’aller danser à la maison du peuple le samedi soir et à priori il y avait <text:s/>de charmantes jeunes filles en ce lieu. Alors je vous laisse deviner quelle était la priorité.</text:span></text:span></text:p>
      <text:p text:style-name="P3"><text:span text:style-name="T1">Il devient maire de St Frezal de 1977 à 2008 (31 ans) où il défendra le projet de ligne verte sur le tracé du CFD respect !!!</text:span></text:p>
      <text:p text:style-name="P3"><text:span text:style-name="T1">Etienne sera aussi un très grand voyageur yourte en Mongolie, pirogue en Guyanne, transibérien, Spizberg, Cap Horn etc…</text:span></text:p>
      <text:p text:style-name="P3"><text:span text:style-name="T1">Comme vous le voyez c’est un Dinausore que nous honorons ce soir mais… même si son CV est impressionnant, ce que je voudrais retenir ce sont les liens privilégiés que nous avons entretenus notre association et Etienne. </text:span></text:p>
      <text:p text:style-name="P3"><text:span text:style-name="T1">Bien sur ayant épousé une fille de St Privat j’entendais parler d’Etienne Passebois, je l’avais même croisé mais le déclic <text:s/>s’est produit lorsqu’un dimanche d’août 2006 nous avons organisé avec mes amis de Ste Cécile « la randonnée à travers le temps » entre Ste Cécile et le Collet de Dèze et Etienne était là aux côté de Philippe Hugon et déjà il disait « ah c’est extraordinaire ce que vous faites !! arriver à mobiliser près de 500 personnes sur cette voie du CFD ». Déjà son regard gris-bleu, perçant et malicieux m’avait interpellé mais..ce n’était qu’un début.</text:span></text:p>
      <text:p text:style-name="P3"><text:span text:style-name="T1">Je ne savais pas que..lorsque nous allions lancer le projet du centenaire du CFD en 2008 il serait là à nos côté fidèle et passionné. Je ne me doutais pas non plus qu’au travers de Marcel Poudevigne il allait me convaincre d’organiser le rassemblement de Champdomergue et les aménagements que nous y avons réalisé en 2012. Mais là le 9 septembre 2012, le regard d’Etienne brillait d’un éclat particulier. Et j’ai eu la grande émotion qu’il me prenne dans ses bras. Son projet venait d’aboutir et je pense que cela a permis de construire entre nous (et j’y adjoint Marcel) une amitié « indestructible ». Ah ce regard !!! n’est ce pas Micheline ? totalement irrésistible toi qui avoue « avoir <text:s/>chopé l' oiseau rare !!! ». Je n’ai plus qu’à formuler un vœux Etienne que tu sois chef de cérémonie pour l’inauguration de la ligne verte et je suis sur que si la jambe est un peu raide, si la canne est présente en soutien, l’œil brillera de 1000 éclats et le discours officiel sera prononcé sans note, sans hésitation, avec passion et en respectant toutes les formulations et subtilités <text:s/>de la langue française. Voilà pourquoi Etienne il nous a paru indispensable de te remettre la plus haute distinction des vallées cévenoles (et dans sa version initiale)..le CFD d’honneur.</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Bookman Old Style" svg:font-family="'Bookman Old Style'"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Gisha" svg:font-family="Gish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style:font-name="Bookman Old Style" style:font-size-complex="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text-align="justify" style:justify-single-word="false" fo:keep-with-next="always">
        <style:tab-stops>
          <style:tab-stop style:position="8.001cm"/>
          <style:tab-stop style:position="12.002cm"/>
        </style:tab-stops>
      </style:paragraph-properties>
      <style:text-properties style:text-underline-style="solid" style:text-underline-width="auto" style:text-underline-color="font-color" fo:font-weight="bold"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text-align="justify"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ext-properties fo:font-size="12pt" style:font-size-asian="12pt" style:font-size-complex="12pt"/>
    </style:style>
    <style:style style:name="Heading_20_4" style:display-name="Heading 4" style:family="paragraph" style:parent-style-name="Standard" style:next-style-name="Text_20_body" style:default-outline-level="4" style:list-style-name="Outline" style:class="text">
      <style:paragraph-properties fo:text-align="justify" style:justify-single-word="false" fo:keep-with-next="always"/>
      <style:text-properties fo:font-size="12pt" style:font-size-asian="12pt" style:font-size-complex="12pt"/>
    </style:style>
    <style:style style:name="Title" style:family="paragraph" style:parent-style-name="Standard" style:next-style-name="Subtitle" style:default-outline-level="" style:list-style-name=""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Standard" style:next-style-name="Text_20_body" style:default-outline-level="" style:list-style-name="" style:class="chapter">
      <style:paragraph-properties fo:text-align="center"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No_20_Spacing" style:display-name="No Spacing" style:family="paragraph" style:default-outline-level="" style:list-style-name="">
      <style:paragraph-properties fo:orphans="2" fo:widows="2" style:writing-mode="lr-tb"/>
      <style:text-properties style:use-window-font-color="true" style:font-name="Calibri" fo:font-size="11pt" style:font-name-asian="Calibri1" style:font-size-asian="11pt" style:language-asian="en" style:country-asian="US" style:font-size-complex="11pt"/>
    </style:style>
    <style:style style:name="Normal_20__28_Web_29_" style:display-name="Normal (Web)" style:family="paragraph" style:parent-style-name="Standard" style:default-outline-level="" style:list-style-name="">
      <style:paragraph-properties fo:margin-top="0.176cm" fo:margin-bottom="0.176cm"/>
      <style:text-properties fo:font-size="12pt" style:font-name-asian="Calibri1" style:font-size-asian="12pt"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00" fo:language="zxx" fo:country="none" style:text-underline-style="solid" style:text-underline-width="auto" style:text-underline-color="font-color" style:language-asian="zxx" style:country-asian="none" style:language-complex="zxx" style:country-complex="none"/>
    </style:style>
    <style:style style:name="stylecourrierlectronique20" style:family="text" style:parent-style-name="Default_20_Paragraph_20_Font"/>
    <style:style style:name="En-tête_20_Car" style:display-name="En-tête Car" style:family="text" style:parent-style-name="Default_20_Paragraph_20_Font"/>
    <style:style style:name="Emphasis" style:family="text" style:parent-style-name="Default_20_Paragraph_20_Font">
      <style:text-properties fo:font-style="normal" fo:font-weight="bold" style:font-style-asian="normal" style:font-weight-asian="bold" style:font-style-complex="normal" style:font-weight-complex="bold"/>
    </style:style>
    <style:style style:name="st1" style:family="text" style:parent-style-name="Default_20_Paragraph_20_Font"/>
    <style:style style:name="ListLabel_20_1" style:display-name="ListLabel 1" style:family="text">
      <style:text-properties style:font-name-complex="Courier New"/>
    </style:style>
    <style:style style:name="ListLabel_20_2" style:display-name="ListLabel 2" style:family="text">
      <style:text-properties style:font-name-asian="Calibri1" style:font-name-complex="Times New Roman1"/>
    </style:style>
    <style:style style:name="ListLabel_20_3" style:display-name="ListLabel 3" style:family="text">
      <style:text-properties style:font-name-asian="Times New Roman1" style:font-name-complex="Times New Roman1"/>
    </style:style>
    <style:style style:name="ListLabel_20_4" style:display-name="ListLabel 4" style:family="text">
      <style:text-properties fo:font-size="11pt" style:font-size-asian="11pt"/>
    </style:style>
    <style:style style:name="ListLabel_20_5" style:display-name="ListLabel 5" style:family="text">
      <style:text-properties fo:font-style="normal" style:font-name-asian="Times New Roman1" style:font-style-asian="normal" style:font-name-complex="Times New Roman1"/>
    </style:style>
    <style:style style:name="ListLabel_20_6" style:display-name="ListLabel 6" style:family="text">
      <style:text-properties fo:color="#00000a"/>
    </style:style>
    <style:style style:name="ListLabel_20_7" style:display-name="ListLabel 7" style:family="text">
      <style:text-properties fo:color="#00000a" style:font-name-asian="Calibri1" style:font-name-complex="Times New Roman1"/>
    </style:style>
    <style:style style:name="ListLabel_20_8" style:display-name="ListLabel 8" style:family="text">
      <style:text-properties style:font-name-asian="Times New Roman1" style:font-name-complex="Gisha"/>
    </style:style>
    <style:style style:name="ListLabel_20_9" style:display-name="ListLabel 9" style:family="text">
      <style:text-properties style:font-name-asian="Times New Roman1" style:font-name-complex="Times-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3.122cm" fo:text-indent="-0.635cm" fo:margin-left="3.122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4.63cm" fo:text-indent="-0.635cm" fo:margin-left="4.63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635cm" fo:margin-left="3.122cm"/>
        </style:list-level-properties>
        <style:text-properties fo:font-family="'Bookman Old Style'" style:font-family-generic="roman"/>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392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662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932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20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47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742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012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282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1.14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8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5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2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9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6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3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13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 style:num-suffix="-" text:bullet-char="-">
        <style:list-level-properties text:list-level-position-and-space-mode="label-alignment">
          <style:list-level-label-alignment text:label-followed-by="listtab" fo:text-indent="-0.635cm" fo:margin-left="1.877cm"/>
        </style:list-level-properties>
        <style:text-properties fo:font-family="'Bookman Old Style'" style:font-family-generic="roman"/>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4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7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5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7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6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1">
        <style:list-level-properties text:list-level-position-and-space-mode="label-alignment">
          <style:list-level-label-alignment text:label-followed-by="listtab" fo:text-indent="-0.635cm" fo:margin-left="1.14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8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5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2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9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6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3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fo:text-indent="-0.635cm" fo:margin-left="3.794cm"/>
        </style:list-level-properties>
        <style:text-properties fo:font-family="'Times New Roman'" style:font-style-name="Normal"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5.06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33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604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874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144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414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684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95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 style:num-suffix="-" text:bullet-char="-">
        <style:list-level-properties text:list-level-position-and-space-mode="label-alignment">
          <style:list-level-label-alignment text:label-followed-by="listtab" fo:text-indent="-0.635cm" fo:margin-left="3.522cm"/>
        </style:list-level-properties>
        <style:text-properties fo:font-family="'Times New Roman'" style:font-style-name="Normal"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792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062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332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60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87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142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412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682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 style:num-suffix="-" text:bullet-char="-">
        <style:list-level-properties text:list-level-position-and-space-mode="label-alignment">
          <style:list-level-label-alignment text:label-followed-by="listtab" fo:text-indent="-0.635cm" fo:margin-left="1.884cm"/>
        </style:list-level-properties>
        <style:text-properties fo:font-family="'Times New Roman'" style:font-style-name="Normal"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 style:num-suffix="-" text:bullet-char="-">
        <style:list-level-properties text:list-level-position-and-space-mode="label-alignment">
          <style:list-level-label-alignment text:label-followed-by="listtab" fo:text-indent="-0.635cm" fo:margin-left="4.392cm"/>
        </style:list-level-properties>
        <style:text-properties fo:font-family="'Times New Roman'" style:font-style-name="Normal"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5.662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932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202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9.47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74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012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3.282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552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Normal"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Normal"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6"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fo:text-indent="-0.635cm" fo:margin-left="10.774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2.04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13.31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14.584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15.854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7.124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8.394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9.664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20.93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8" style:num-suffix="-" text:bullet-char="-">
        <style:list-level-properties text:list-level-position-and-space-mode="label-alignment">
          <style:list-level-label-alignment text:label-followed-by="listtab" fo:text-indent="-0.635cm" fo:margin-left="0.885cm"/>
        </style:list-level-properties>
        <style:text-properties fo:font-family="Gisha" style:font-style-name="Normal"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15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42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695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96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23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505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77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04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 style:num-suffix="o" text:bullet-char="o">
        <style:list-level-properties text:list-level-position-and-space-mode="label-alignment">
          <style:list-level-label-alignment text:label-followed-by="listtab" fo:text-indent="-0.635cm" fo:margin-left="2.519cm"/>
        </style:list-level-properties>
        <style:text-properties fo:font-family="'Courier New'" style:font-style-name="Normal" style:font-family-generic="modern" style:font-pitch="fixed"/>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Normal"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 style:num-suffix="-" text:bullet-char="-">
        <style:list-level-properties text:list-level-position-and-space-mode="label-alignment">
          <style:list-level-label-alignment text:label-followed-by="listtab" fo:text-indent="-0.635cm" fo:margin-left="2.381cm"/>
        </style:list-level-properties>
        <style:text-properties fo:font-family="'Times New Roman'" style:font-style-name="Normal"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65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92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191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46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73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001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27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54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 style:num-suffix="." style:num-format="1">
        <style:list-level-properties text:list-level-position-and-space-mode="label-alignment">
          <style:list-level-label-alignment text:label-followed-by="listtab" fo:text-indent="-0.635cm" fo:margin-left="5.44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6.71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7.98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9.257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10.52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1.79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3.067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4.33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5.60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0.635cm" fo:margin-left="2.01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5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2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09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3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0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Times-Roman" style:font-family-generic="roman"/>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Times-Roman" style:font-family-generic="roman"/>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2cm" fo:margin-bottom="0.43cm" fo:margin-left="0.501cm" fo:margin-right="0.43cm" style:writing-mode="lr-tb" style:layout-grid-color="#c0c0c0" style:layout-grid-lines="60"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uy Benoit</dc:title>
    <meta:initial-creator>DSI</meta:initial-creator>
    <dc:creator>Lozere fdfr</dc:creator>
    <meta:editing-cycles>15</meta:editing-cycles>
    <meta:print-date>2014-01-25T15:50:00</meta:print-date>
    <meta:creation-date>2015-12-20T19:09:00</meta:creation-date>
    <dc:date>2016-03-28T10:47:04.89</dc:date>
    <meta:editing-duration>PT2M49S</meta:editing-duration>
    <meta:generator>OpenOffice/4.1.2$Win32 OpenOffice.org_project/412m3$Build-9782</meta:generator>
    <meta:document-statistic meta:table-count="0" meta:image-count="0" meta:object-count="0" meta:page-count="1" meta:paragraph-count="16" meta:word-count="817" meta:character-count="4673"/>
    <meta:user-defined meta:name="AppVersion">12.0000</meta:user-defined>
    <meta:user-defined meta:name="Company">IS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